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7-2025 hebben wij een aanvraag reguliere omgevingsvergunning voor het kappen van 5 bomen op het adres Oude Postweg 4a 7495SC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07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2865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7-2025 hebben wij een aanvraag reguliere omgevingsvergunning voor het kappen van 5 bomen op het adres Oude Postweg 4a 7495SC Ambt Delden, ontvangen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80</meta:user-defined>
    <meta:user-defined meta:name="OVERHEIDop.GmbID/DC.identifier">gmb-2025-330780</meta:user-defined>
    <meta:user-defined meta:name="OVERHEIDop.versieInformatie"/>
  </office:meta>
</office:document-meta>
</file>