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Concept Erfgoednota Capelle aan den IJsse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apelle aan den IJssel maakt bekend dat de concept Erfgoednota 2025 is vastgesteld en ter inzage wordt gelegd. Vanaf donderdag 31 juli 2025 kan iedereen reageren op dit concept.</text:p>
            <text:p text:style-name="common-al">
            <text:span text:style-name="nadrukvet">Waarom de actualisatie?</text:span>
          </text:p>
            <text:p text:style-name="common-al">De Erfgoednota 2025 is een herijking van de Erfgoednota 2018. De herijking neemt de inhoud, opbouw en volgordelijkheid van de Erfgoednota 2018 als basis. </text:p>
            <text:p text:style-name="common-al">Concrete verwerkingen hebben hoofdzakelijk betrekking op: </text:p>
            <text:list text:style-name="id1-3-2-1-1-5">
              <text:list-item text:style-override="id1-3-2-1-1-5-1">
                <text:number>•</text:number>
                <text:p text:style-name="al">De relatie met de Omgevingswet invoegen/inleiden;</text:p>
              </text:list-item>
              <text:list-item text:style-override="id1-3-2-1-1-5-2">
                <text:number>•</text:number>
                <text:p text:style-name="al">Actualisaties t.o.v. veranderde wet- en regelgeving; </text:p>
              </text:list-item>
              <text:list-item text:style-override="id1-3-2-1-1-5-3">
                <text:number>•</text:number>
                <text:p text:style-name="al">Actualisaties t.o.v. overig gemeentelijk beleid;</text:p>
              </text:list-item>
              <text:list-item text:style-override="id1-3-2-1-1-5-4">
                <text:number>•</text:number>
                <text:p text:style-name="al">Opvolging van ‘Het Verhaal van Capelle’;</text:p>
              </text:list-item>
              <text:list-item text:style-override="id1-3-2-1-1-5-5">
                <text:number>•</text:number>
                <text:p text:style-name="al">De aanzet voor omgang met jong erfgoed (Post’65 periode);</text:p>
              </text:list-item>
              <text:list-item text:style-override="id1-3-2-1-1-5-6">
                <text:number>•</text:number>
                <text:p text:style-name="al">Doorgevoerde tekstuele wijzigingen.</text:p>
              </text:list-item>
            </text:list>
            <text:p text:style-name="common-al">Het resultaat is een geactualiseerd instrument ten behoeve van het Capels erfgoedbeleid.</text:p>
            <text:p text:style-name="common-al">
            <text:span text:style-name="nadrukvet">Indienen zienswijzen</text:span>
          </text:p>
            <text:p text:style-name="common-al">De concept Erfgoednota 2025 ligt gedurende 6 weken ter inzage. Binnen deze termijn kan iedereen zijn of haar zienswijze omtrent deze nota indienen bij de gemeenteraad. De nota kunt u bekijken bij de receptie op het gemeentehuis aan de Rivierweg 111. U kunt de stukken ook digitaal inzien via het digitale publicatieblad op <text:a xlink:href="http://www.officielebekendmakingen.nl/" xlink:type="simple"><text:span text:style-name="nadrukondlijn">www.officielebekendmakingen.nl</text:span></text:a>, zoekterm Concept Erfgoednota 2025. De documenten hangen als ‘Bekijk documenten’ aan deze publicatie (zie linker kolom). </text:p>
            <text:p text:style-name="common-al">U kunt een <text:span text:style-name="nadrukvet">zienswijze</text:span> bij de gemeente indienen door: </text:p>
            <text:list text:style-name="id1-3-2-1-1-10">
              <text:list-item text:style-override="id1-3-2-1-1-10-1">
                <text:number>-</text:number>
                <text:p text:style-name="al"> Het invullen van het contactformulier op <text:a xlink:href="http://www.capelleaandenijssel.nl" xlink:type="simple"><text:span text:style-name="nadrukondlijn">www.capelleaandenijssel.nl</text:span></text:a></text:p>
              </text:list-item>
              <text:list-item text:style-override="id1-3-2-1-1-10-2">
                <text:number>-</text:number>
                <text:p text:style-name="al"> Het sturen van een brief aan de gemeenteraad, Postbus 70, 2900 AB </text:p>
              </text:list-item>
              <text:list-item text:style-override="id1-3-2-1-1-10-3">
                <text:number>-</text:number>
                <text:p text:style-name="al">Capelle aan den IJssel onder vermelding van: concept Erfgoednota 2025.</text:p>
              </text:list-item>
              <text:list-item text:style-override="id1-3-2-1-1-10-4">
                <text:number>-</text:number>
                <text:p text:style-name="al"> Het mondeling geven van een zienswijze. Hiervoor neemt u contact op met </text:p>
                <text:p text:style-name="al">M. van Hensbergen, adviseur erfgoed en monumenten. </text:p>
                <text:p text:style-name="al">Telefoonnummer: 06-14962208 of een belafspraak maken via e-mail: <text:a xlink:href="mailto:m.van.hensbergen@capelleaandenijssel.nl" xlink:type="simple"><text:span text:style-name="nadrukondlijn">m.van.hensbergen@capelleaandenijssel.nl</text:span></text:a></text:p>
                <text:p text:style-name="al">Van het gesprek wordt een kort verslag gemaakt.</text:p>
              </text:list-item>
            </text:list>
            <text:p text:style-name="common-al">
            <text:span text:style-name="nadrukvet">Hoe gaat het daarna verder?</text:span>
          </text:p>
            <text:p text:style-name="last-al">Na de periode van ter inzage legging, stellen wij een nota van beantwoording op waarin we alle ontvangen reacties opnemen en voorzien van een antwoord. Daar waar nodig verwerken we de zienswijzen in de definitieve Erfgoednota 2025. De definitieve nota wordt door het college aangeboden ter behandeling in de Raadscommissie Stadsontwikkeling- en beheer en vaststelling in de gemeenteraad. Dit zal naar verwachting aan het einde van  2025 plaatsvinden. Er komt een aparte kennisgeving waarin u daarvan op de hoogte word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077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7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7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Capelle aan den IJssel</meta:user-defined>
    <meta:user-defined meta:name="OVERHEID.Informatietype/DC.type">officiële publicatie</meta:user-defined>
    <meta:user-defined meta:name="OVERHEIDop.Rubriek/DC.type">participatie</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Concept Erfgoednota Capelle aan den IJssel 2025</meta:user-defined>
    <meta:user-defined meta:name="OVERHEIDop.datumEindeReactietermijn">2025-09-11</meta:user-defined>
    <meta:user-defined meta:name="OVERHEIDop.TilID/OVERHEIDop.terinzageleggingOP">til-2025-25767</meta:user-defined>
    <meta:user-defined meta:name="DCTERMS.W3CDTF/DCTERMS.available">2025-07-31</meta:user-defined>
    <meta:user-defined meta:name="DCTERMS.W3CDTF/OVERHEIDop.jaargang">2025</meta:user-defined>
    <meta:user-defined meta:name="OVERHEIDop.publicationIssue">330774</meta:user-defined>
    <meta:user-defined meta:name="OVERHEIDop.GmbID/DC.identifier">gmb-2025-330774</meta:user-defined>
    <meta:user-defined meta:name="OVERHEIDop.versieInformatie"/>
  </office:meta>
</office:document-meta>
</file>