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Noord-Hollands Honk- en Softbal Jeugdkamp, De Vork 3, 1704 BX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Noord-Hollands Honk- en Softbal Jeugdkamp</text:p>
            <text:p text:style-name="common-al">Datum activiteit: 17 t/m 21 augustus 2025</text:p>
            <text:p text:style-name="common-al">Locatie: De Vork 3, 1704 BX in Heerhugowaard</text:p>
            <text:p text:style-name="common-al">Verzonden op: 24 juli 2025</text:p>
            <text:p text:style-name="common-al">Zaaknummer: 1110269</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30773</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73</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773</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110269</meta:user-defined>
    <dc:language>nl</dc:language>
    <meta:user-defined meta:name="OVERHEIDop.locatietype/OVERHEIDop.gebiedsmarkering">Punt</meta:user-defined>
    <meta:user-defined meta:name="DC.title">Kennisgeving besluit op evenementenvergunning Noord-Hollands Honk- en Softbal Jeugdkamp, De Vork 3, 1704 BX in Heerhugowaard</meta:user-defined>
    <meta:user-defined meta:name="DCTERMS.W3CDTF/DCTERMS.available">2025-07-28</meta:user-defined>
    <meta:user-defined meta:name="DCTERMS.W3CDTF/OVERHEIDop.jaargang">2025</meta:user-defined>
    <meta:user-defined meta:name="OVERHEIDop.publicationIssue">330773</meta:user-defined>
    <meta:user-defined meta:name="OVERHEIDop.GmbID/DC.identifier">gmb-2025-330773</meta:user-defined>
    <meta:user-defined meta:name="OVERHEIDop.versieInformatie"/>
  </office:meta>
</office:document-meta>
</file>