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zijgevel door het maken van nieuwe gevelopeningen met nieuwe of aangepast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65 </text:p>
            <text:p text:style-name="common-al"> Omschrijving: wijzigen zijgevel door het maken van nieuwe gevelopeningen met nieuwe of aangepast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65</meta:user-defined>
    <meta:user-defined meta:name="DCTERMS.abstract">wijzigen zijgevel door het maken van nieuwe gevelopeningen met nieuwe of aangepast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zijgevel door het maken van nieuwe gevelopeningen met nieuwe of aangepaste kozijnen</meta:user-defined>
    <meta:user-defined meta:name="OVERHEIDop.datumEindeReactietermijn">2025-09-07</meta:user-defined>
    <meta:user-defined meta:name="OVERHEIDop.terinzageleggingBG">https://publicaties.eindhoven.nl/dossier/EHV-ZP2025-00336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71</meta:user-defined>
    <meta:user-defined meta:name="OVERHEIDop.GmbID/DC.identifier">gmb-2025-330771</meta:user-defined>
    <meta:user-defined meta:name="OVERHEIDop.versieInformatie"/>
  </office:meta>
</office:document-meta>
</file>