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Kruising Middenweg/Hollandweg, Aalsmeer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</text:p>
            <text:p text:style-name="common-al">Aanvrager: Green Park Aalsmeer Gebiedsontwikkeling B.V.</text:p>
            <text:p text:style-name="common-al">Zaaknummer: OD2025-0009325</text:p>
            <text:p text:style-name="common-al">DSO nummer: 2025071701589</text:p>
            <text:p text:style-name="common-al">Ontvangstdatum melding: 17-07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077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77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325</meta:user-defined>
    <meta:user-defined meta:name="DCTERMS.abstract">Sanering dam voormalige Hollandweg GPAG - DP6 2 (Kruising Middenweg/Hollandweg, Aalsme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Kruising Middenweg/Hollandweg, Aalsmeer - Toepassen van grond of baggerspecie op of in de landbode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770</meta:user-defined>
    <meta:user-defined meta:name="OVERHEIDop.GmbID/DC.identifier">gmb-2025-330770</meta:user-defined>
    <meta:user-defined meta:name="OVERHEIDop.versieInformatie"/>
  </office:meta>
</office:document-meta>
</file>