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stanjelaan 46, 3465TD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5 een aanvraag om een omgevingsvergunning ontvangen. Het gaat over het bouwen van aanbouw aan de achterzijde van de woning op het adres Kastanjelaan 46 in Driebruggen. De aanvraag is geregistreerd onder kenmerk 2025-000034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7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4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stanjelaan 46, 3465TD Driebruggen</meta:user-defined>
    <meta:user-defined meta:name="DCTERMS.W3CDTF/DCTERMS.available">2025-01-27</meta:user-defined>
    <meta:user-defined meta:name="DCTERMS.W3CDTF/OVERHEIDop.jaargang">2025</meta:user-defined>
    <meta:user-defined meta:name="OVERHEIDop.publicationIssue">33077</meta:user-defined>
    <meta:user-defined meta:name="OVERHEIDop.GmbID/DC.identifier">gmb-2025-33077</meta:user-defined>
    <meta:user-defined meta:name="OVERHEIDop.versieInformatie"/>
  </office:meta>
</office:document-meta>
</file>