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39 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39 Mierlo</text:p>
            <text:p text:style-name="common-al">Datum ontvangst: 23-07-2025</text:p>
            <text:p text:style-name="common-al">Omschrijving: uitbreiding en bouwen bij een monumentale woning</text:p>
            <text:p text:style-name="common-al">Zaaknummer: 177127075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076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07527</meta:user-defined>
    <meta:user-defined meta:name="DCTERMS.abstract">uitbreiding en bouwen bij een monumentale woning - Dorpsstraat 139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psstraat 139  Mierlo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64</meta:user-defined>
    <meta:user-defined meta:name="OVERHEIDop.GmbID/DC.identifier">gmb-2025-330764</meta:user-defined>
    <meta:user-defined meta:name="OVERHEIDop.versieInformatie"/>
  </office:meta>
</office:document-meta>
</file>