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dergronds uitbreiden voor het tentoonstellen van een radarinstallatie, Bunkermuseum, Tigerpad 5, 8881 G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nkermuseum, Tigerpad 5, 8881 GB te West-Terschelling, het ondergronds uitbreiden voor het tentoonstellen van een radarinstallatie, ontvangen: 22 juli 2025. De aanvraag is geregistreerd onder zaaknummer Z2025-0067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076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6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6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674</meta:user-defined>
    <meta:user-defined meta:name="DCTERMS.abstract">Betreft: Aanvraag op locatie Bunkermuseum, Tigerpad 5, 8881 GB te West-Terschelling</meta:user-defined>
    <dc:language>nl</dc:language>
    <meta:user-defined meta:name="OVERHEIDop.locatietype/OVERHEIDop.gebiedsmarkering">Vlak</meta:user-defined>
    <meta:user-defined meta:name="DC.title">Aanvraag omgevingsvergunning voor het ondergronds uitbreiden voor het tentoonstellen van een radarinstallatie, Bunkermuseum, Tigerpad 5, 8881 GB te West-Terschelling</meta:user-defined>
    <meta:user-defined meta:name="DCTERMS.W3CDTF/DCTERMS.available">2025-07-28</meta:user-defined>
    <meta:user-defined meta:name="DCTERMS.W3CDTF/OVERHEIDop.jaargang">2025</meta:user-defined>
    <meta:user-defined meta:name="OVERHEIDop.publicationIssue">330761</meta:user-defined>
    <meta:user-defined meta:name="OVERHEIDop.GmbID/DC.identifier">gmb-2025-330761</meta:user-defined>
    <meta:user-defined meta:name="OVERHEIDop.versieInformatie"/>
  </office:meta>
</office:document-meta>
</file>