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nieuw bouwen van een opslagruimte/werktuigenberging - Ubbeschoterweg 14, 3927 C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180</text:p>
            <text:p text:style-name="common-al">Omschrijving: het nieuw bouwen van een opslagruimte/werktuigenberging </text:p>
            <text:p text:style-name="common-al">Locatie: Ubbeschoterweg 14, 3927 CJ Renswoude</text:p>
            <text:p text:style-name="common-al">Bouwactiviteit (omgevingsplan) </text:p>
            <text:p text:style-name="common-al">Verzenddatum: 23-07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3075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nieuw bouwen van een opslagruimte/werktuigenberging - Ubbeschoterweg 14, 3927 CJ Renswoud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56</meta:user-defined>
    <meta:user-defined meta:name="OVERHEIDop.GmbID/DC.identifier">gmb-2025-330756</meta:user-defined>
    <meta:user-defined meta:name="OVERHEIDop.versieInformatie"/>
  </office:meta>
</office:document-meta>
</file>