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Loonbedrijf Harthoor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hebben wij een melding ontvangen van Loonbedrijf Harthoorn B.V. voor een activiteit op een perceel gelegen aan Bergweg ong. te Koudekerke Vlissingen T 1189.</text:p>
            <text:p text:style-name="common-al">Het gaat om een melding in het kader van het Besluit activiteiten leefomgeving (Bal) De activiteit betreft het toepassen van grond ten behoeve van ophogen/egaliseren van het perceel Vlissingen T 1189.</text:p>
            <text:p text:style-name="common-al">Indien daaraan behoefte bestaat kunnen inlichtingen worden ingewonnen bij RUD Zeeland via telefoonnummer 0115-745100.</text:p>
            <text:p text:style-name="last-al">De melding is geregistreerd onder nummer Z2025-000052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3075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5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5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Besluit activiteiten leefomgeving van Loonbedrijf Harthoorn B.V.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754</meta:user-defined>
    <meta:user-defined meta:name="OVERHEIDop.GmbID/DC.identifier">gmb-2025-330754</meta:user-defined>
    <meta:user-defined meta:name="OVERHEIDop.versieInformatie"/>
  </office:meta>
</office:document-meta>
</file>