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Abbestraat 116 1064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 Van Abbestraat 116 Amsterdam</text:p>
            <text:p text:style-name="common-al">Besluit: geweigerd</text:p>
            <text:p text:style-name="common-al">Besluit verzonden op: 24-07-2025</text:p>
            <text:p text:style-name="common-al">Zaakadres: Van Abbestraat 116 1064WV Amsterdam</text:p>
            <text:p text:style-name="common-al">Zaaknummer: Z2025-006170</text:p>
            <text:p text:style-name="common-al">DSO-nummer: 20250212002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61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75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70</meta:user-defined>
    <meta:user-defined meta:name="DCTERMS.abstract">Dakopbouw Van Abbestraat 116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an Abbestraat 116 1064WV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53</meta:user-defined>
    <meta:user-defined meta:name="OVERHEIDop.GmbID/DC.identifier">gmb-2025-330753</meta:user-defined>
    <meta:user-defined meta:name="OVERHEIDop.versieInformatie"/>
  </office:meta>
</office:document-meta>
</file>