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tartzondag Christengemeente Buitenpost op 14 septem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september 2025</text:span> is de volgende vergunning verleend:</text:p>
            <text:p text:style-name="common-al">Buitenpost, Marconistraat 5, Startzondag Christengemeente Buitenpost op 14 september 2025 van 08.00 tot 17.00 uur. Er worden o.a. een springkussen en een foodtruck geplaatst. Gedurende de activiteiten wordt een klein stukje van de Marconistraat t.h.v. nr. 5 afgesloten voor het verkee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3075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5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5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993</meta:user-defined>
    <meta:user-defined meta:name="DCTERMS.abstract">Startzondag Christengemeente Buitenpost op 14 september 2025</meta:user-defined>
    <dc:language>nl</dc:language>
    <meta:user-defined meta:name="OVERHEIDop.locatietype/OVERHEIDop.gebiedsmarkering">Punt</meta:user-defined>
    <meta:user-defined meta:name="DC.title">Gemeente Achtkarspelen - Verleende evenementenvergunning Startzondag Christengemeente Buitenpost op 14 september 2025</meta:user-defined>
    <meta:user-defined meta:name="DCTERMS.W3CDTF/DCTERMS.available">2025-07-28</meta:user-defined>
    <meta:user-defined meta:name="DCTERMS.W3CDTF/OVERHEIDop.jaargang">2025</meta:user-defined>
    <meta:user-defined meta:name="OVERHEIDop.publicationIssue">330750</meta:user-defined>
    <meta:user-defined meta:name="OVERHEIDop.GmbID/DC.identifier">gmb-2025-330750</meta:user-defined>
    <meta:user-defined meta:name="OVERHEIDop.versieInformatie"/>
  </office:meta>
</office:document-meta>
</file>