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ijbehorende bouwwerken en het wijzigen van de voorgevel in de Duinstraat 6 - 10 te Zandvoort, ingekomen 18 juli 2025, zaaknummer ODIJ-Z-25-165444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bijbehorende bouwwerken en het wijzigen van de voorgevel in de Duinstraat 6 - 10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 </text:span>
          </text:p>
            <text:p text:style-name="common-al">Waarschijnlijk neemt Omgevingsdienst IJmond voor 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 </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07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544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de bijbehorende bouwwerken en het wijzigen van de voorgevel in de Duinstraat 6 - 10 te Zandvoort, ingekomen 18 juli 2025, zaaknummer ODIJ-Z-25-165444</meta:user-defined>
    <meta:user-defined meta:name="DCTERMS.W3CDTF/DCTERMS.available">2025-07-28</meta:user-defined>
    <meta:user-defined meta:name="DCTERMS.W3CDTF/OVERHEIDop.jaargang">2025</meta:user-defined>
    <meta:user-defined meta:name="OVERHEIDop.publicationIssue">330743</meta:user-defined>
    <meta:user-defined meta:name="OVERHEIDop.GmbID/DC.identifier">gmb-2025-330743</meta:user-defined>
    <meta:user-defined meta:name="OVERHEIDop.versieInformatie"/>
  </office:meta>
</office:document-meta>
</file>