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7, Streefkerk, zaaknummer OMG-2025-1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16-20-01
- Bouwen, Art.5.1,  kenmerk:OMG-2025-1216-28-01</text:p>
            <text:p text:style-name="common-al">Voor het: realiseren van niet-zelfstandige woonruimtes voor arbeidsmigranten</text:p>
            <text:p text:style-name="common-al"/>
            <text:p text:style-name="common-al">
            <text:span text:style-name="nadrukvet">Locatie: Kerkstraat 7, Streefkerk</text:span>
          </text:p>
            <text:p text:style-name="common-al">Datum ontvangst: 23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7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16</meta:user-defined>
    <meta:user-defined meta:name="DCTERMS.abstract">Gemeente - aanvr. beschikking behandelen - realiseren van niet-zelfstandige woonruimtes voor arbeidsmigranten - Kerkstraat 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7, Streefkerk, zaaknummer OMG-2025-1216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742</meta:user-defined>
    <meta:user-defined meta:name="OVERHEIDop.GmbID/DC.identifier">gmb-2025-330742</meta:user-defined>
    <meta:user-defined meta:name="OVERHEIDop.versieInformatie"/>
  </office:meta>
</office:document-meta>
</file>