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raam aan de zijkant van de woning, Aziëlaan 356 2622J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7-2025</text:p>
            <text:p text:style-name="common-al">Aziëlaan 356 2622JP Delft | het plaatsen van een raam aan de zijkant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243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7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35</meta:user-defined>
    <meta:user-defined meta:name="DCTERMS.abstract">Nieuw raam zij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raam aan de zijkant van de woning, Aziëlaan 356 2622JP Delft</meta:user-defined>
    <meta:user-defined meta:name="DCTERMS.W3CDTF/DCTERMS.available">2025-07-28</meta:user-defined>
    <meta:user-defined meta:name="DCTERMS.W3CDTF/OVERHEIDop.jaargang">2025</meta:user-defined>
    <meta:user-defined meta:name="OVERHEIDop.publicationIssue">330741</meta:user-defined>
    <meta:user-defined meta:name="OVERHEIDop.GmbID/DC.identifier">gmb-2025-330741</meta:user-defined>
    <meta:user-defined meta:name="OVERHEIDop.versieInformatie"/>
  </office:meta>
</office:document-meta>
</file>