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de woning - Duinvoetlaan 22, Wassenaar - Z/24/093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615</text:p>
            <text:p text:style-name="common-al">De beslistermijn is met zes weken verlengd tot en met 3 maart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7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29</meta:user-defined>
    <meta:user-defined meta:name="DCTERMS.abstract">Gemeente Wassenaar - verlengen beslistermijn aanvraag omgevingsvergunning: het verbouwen van de woning - Duinvoetlaan 22, Wassenaar - Z/24/09361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de woning - Duinvoetlaan 22, Wassenaar - Z/24/09361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73</meta:user-defined>
    <meta:user-defined meta:name="OVERHEIDop.GmbID/DC.identifier">gmb-2025-33073</meta:user-defined>
    <meta:user-defined meta:name="OVERHEIDop.versieInformatie"/>
  </office:meta>
</office:document-meta>
</file>