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Gaasperplaspad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Jos Scholman Groen B.V.</text:p>
            <text:p text:style-name="common-al">Zaaknummer: OD2025-0009069</text:p>
            <text:p text:style-name="common-al">DSO nummer: 2025071602029</text:p>
            <text:p text:style-name="common-al">Ontvangstdatum melding: 16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72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2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2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069</meta:user-defined>
    <meta:user-defined meta:name="DCTERMS.abstract">Toepassing GE-grond GSP-park op perceel 2011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Gaasperplaspad, Amsterdam - Toepassen van grond of baggerspecie op of in de landbod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22</meta:user-defined>
    <meta:user-defined meta:name="OVERHEIDop.GmbID/DC.identifier">gmb-2025-330722</meta:user-defined>
    <meta:user-defined meta:name="OVERHEIDop.versieInformatie"/>
  </office:meta>
</office:document-meta>
</file>