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Spuistraat 20, 2511 BD 's-Gravenhage, Spuistraat 22, 2511 BD 's-Gravenhage, Achterom 53, 2511 AG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in- en uitwendig veranderen van de panden tot winkel en 8 woningen</text:p>
            <text:p text:style-name="common-al"/>
            <text:p text:style-name="common-al">Ons kenmerk: VTH2025-32454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Spuistraat 20, 2511 BD 's-Gravenhage, Spuistraat 22, 2511 BD 's-Gravenhage, Achterom 53, 2511 AG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2-07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30720</text:span><text:line-break/><text:date style:data-style-name="dag" text:fixed="true" text:date-value="2025-07-28"/><text:line-break/><text:date style:data-style-name="jaar" text:fixed="true" text:date-value="2025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720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720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2454</meta:user-defined>
    <meta:user-defined meta:name="DCTERMS.abstract">het in- en uitwendig veranderen van de panden tot winkel en 8 won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- Aangevraagd, Spuistraat 20, 2511 BD 's-Gravenhage, Spuistraat 22, 2511 BD 's-Gravenhage, Achterom 53, 2511 AG 's-Gravenhage</meta:user-defined>
    <meta:user-defined meta:name="DCTERMS.W3CDTF/DCTERMS.available">2025-07-28</meta:user-defined>
    <meta:user-defined meta:name="DCTERMS.W3CDTF/OVERHEIDop.jaargang">2025</meta:user-defined>
    <meta:user-defined meta:name="OVERHEIDop.publicationIssue">330720</meta:user-defined>
    <meta:user-defined meta:name="OVERHEIDop.GmbID/DC.identifier">gmb-2025-330720</meta:user-defined>
    <meta:user-defined meta:name="OVERHEIDop.versieInformatie"/>
  </office:meta>
</office:document-meta>
</file>