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42-H 105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chuur in het achtererfgebied</text:p>
            <text:p text:style-name="common-al">Zaakadres: Leimuidenstraat 42-H 1059EK Amsterdam</text:p>
            <text:p text:style-name="common-al">Datum ontvangst: 04-07-2025</text:p>
            <text:p text:style-name="common-al">Zaaknummer: Z2025-029119</text:p>
            <text:p text:style-name="common-al">DSO-nummer: 2025070401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7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19</meta:user-defined>
    <meta:user-defined meta:name="DCTERMS.abstract">realiseren van een schuur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muidenstraat 42-H 1059EK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16</meta:user-defined>
    <meta:user-defined meta:name="OVERHEIDop.GmbID/DC.identifier">gmb-2025-330716</meta:user-defined>
    <meta:user-defined meta:name="OVERHEIDop.versieInformatie"/>
  </office:meta>
</office:document-meta>
</file>