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Wolbertstraat 2 en 4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olbertstraat 2 en 4 in Vasse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Verzonden: </text:span>24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07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88</meta:user-defined>
    <meta:user-defined meta:name="DCTERMS.abstract">het bouwen van een 2-onder-1-kap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Wolbertstraat 2 en 4: bouwen 2-onder-1-kap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0712</meta:user-defined>
    <meta:user-defined meta:name="OVERHEIDop.GmbID/DC.identifier">gmb-2025-330712</meta:user-defined>
    <meta:user-defined meta:name="OVERHEIDop.versieInformatie"/>
  </office:meta>
</office:document-meta>
</file>