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roject betreft het maken van constructieve doorbraken en vervangen van de gevelkozijnen (voorgevel) - Vijverweg 25, Wassenaar - Z/24/093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631</text:p>
            <text:p text:style-name="common-al">De beslistermijn is met zes weken verlengd tot en met 4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7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35</meta:user-defined>
    <meta:user-defined meta:name="DCTERMS.abstract">Gemeente Wassenaar - verlengen beslistermijn aanvraag omgevingsvergunning: Het project betreft het maken van constructieve doorbraken en vervangen van de gevelkozijnen (voorgevel) - Vijverweg 25, Wassenaar - Z/24/09363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roject betreft het maken van constructieve doorbraken en vervangen van de gevelkozijnen (voorgevel) - Vijverweg 25, Wassenaar - Z/24/093631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71</meta:user-defined>
    <meta:user-defined meta:name="OVERHEIDop.GmbID/DC.identifier">gmb-2025-33071</meta:user-defined>
    <meta:user-defined meta:name="OVERHEIDop.versieInformatie"/>
  </office:meta>
</office:document-meta>
</file>