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weg 25, 5158 NJ, Heesbeen, bouwen bedrijfsgebouw -archiefdepot SALH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decem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edrijfsgebouw -archiefdepot SALHA- aan de Industrieweg 25 in Heesbeen. De vergunning is verzonden op 19 december 2024 en bij de gemeente bekend onder nummer 18318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1880 </meta:user-defined>
    <dc:language>nl</dc:language>
    <meta:user-defined meta:name="OVERHEIDop.locatietype/OVERHEIDop.gebiedsmarkering">Adres</meta:user-defined>
    <meta:user-defined meta:name="DC.title">Gemeente Heusden - Omgevingsvergunning verleend - Industrieweg 25, 5158 NJ, Heesbeen, bouwen bedrijfsgebouw -archiefdepot SALHA-</meta:user-defined>
    <meta:user-defined meta:name="DCTERMS.W3CDTF/DCTERMS.available">2025-01-08</meta:user-defined>
    <meta:user-defined meta:name="DCTERMS.W3CDTF/OVERHEIDop.jaargang">2025</meta:user-defined>
    <meta:user-defined meta:name="OVERHEIDop.publicationIssue">3307</meta:user-defined>
    <meta:user-defined meta:name="OVERHEIDop.GmbID/DC.identifier">gmb-2025-3307</meta:user-defined>
    <meta:user-defined meta:name="OVERHEIDop.versieInformatie"/>
  </office:meta>
</office:document-meta>
</file>