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Groenmarkt in verband met evenement Zomerfeesten Zutphen op 30 juli, 13 augustus en 27 augustus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28 juli 2025</text:p>
            <text:p text:style-name="tussenkopcur">Zutphen: 1104541</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30 juli, 13 en 27 augustus 2025 de Zomerfeesten worden gehouden op de Groenmarkt in Zutphen;</text:p>
            <text:p text:style-name="common-al">dat tijdens het evenement diverse bands optreden;</text:p>
            <text:p text:style-name="common-al">dat in het kader daarvan onder andere op de Groenmarkt diverse objecten worden geplaatst;</text:p>
            <text:p text:style-name="common-al">dat de Groenmarkt dan ook gevrijwaard is van geparkeerde auto’s en alleen toegankelijk is voor voetgangers;</text:p>
            <text:p text:style-name="common-al">dat de veiligheid van de bezoekers en de overige weggebruikers in gevaar kan komen als er geen maatregelen worden getroffen tijdens deze werkzaamheden en tijdens het evenementzelf;</text:p>
            <text:p text:style-name="common-al">dat door het tijdelijk afsluiten de Groenmarkt die veiligheid wel kan worden geboden;</text:p>
            <text:p text:style-name="common-al">dat de betreffende weg is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
            <text:p text:style-name="common-al">b e s l u i ten:</text:p>
            <text:p text:style-name="common-al">de Groenmarkt en de Lange Hofstraat ter hoogte van het stadhuis gesloten te verklaren voor voertuigen, ruiters en geleiders van rij- of trekdieren of vee door het plaatsen van een fysieke afsluiting en bord C1 van Bijlage 1 van het Reglement verkeersregels en verkeerstekens 1990 op de volgende data en tijden:</text:p>
            <text:list text:style-name="id1-3-2-2-1-27">
              <text:list-item text:style-override="id1-3-2-2-1-27-1">
                <text:number>•</text:number>
                <text:p text:style-name="al">30 juli 2025 van 10.00 uur tot 31 juli 2025 02.00 uur;</text:p>
              </text:list-item>
              <text:list-item text:style-override="id1-3-2-2-1-27-2">
                <text:number>•</text:number>
                <text:p text:style-name="al">13 augustus 2025 van 10.00 uur tot 14 augustus 2025 02.00 uur;</text:p>
              </text:list-item>
              <text:list-item text:style-override="id1-3-2-2-1-27-3">
                <text:number>•</text:number>
                <text:p text:style-name="al">27 augustus 2025 van 10.00 uur tot 28 augustus 2025 02.00 uur.</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6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30 juli, 13 en 27 augustus 2025 ivm de Zomerfeesten - Gro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Gemeente Zutphen: tijdelijke verkeersmaatregelen Groenmarkt in verband met evenement Zomerfeesten Zutphen op 30 juli, 13 augustus en 27 augustus 2025</meta:user-defined>
    <meta:user-defined meta:name="DCTERMS.W3CDTF/DCTERMS.available">2025-07-28</meta:user-defined>
    <meta:user-defined meta:name="DCTERMS.W3CDTF/OVERHEIDop.jaargang">2025</meta:user-defined>
    <meta:user-defined meta:name="OVERHEIDop.publicationIssue">330696</meta:user-defined>
    <meta:user-defined meta:name="OVERHEIDop.GmbID/DC.identifier">gmb-2025-330696</meta:user-defined>
    <meta:user-defined meta:name="OVERHEIDop.versieInformatie"/>
  </office:meta>
</office:document-meta>
</file>