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5 een besluit genomen op de aanvraag voor een omgevingsvergunning met zaaknummer <text:span text:style-name="nadrukvet">342877</text:span>.</text:p>
            <text:p text:style-name="common-al">De zaak betreft locatie Plataanlaan 5, 5553CE Valkenswaard en heeft de omschrijving "Rooien 3 naaldbomen". De vergunning is niet nodig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5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69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877</meta:user-defined>
    <meta:user-defined meta:name="DCTERMS.abstract">Rooien 3 naaldbomen, Plataanlaan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lataanlaan 5, 5553CE Valkenswa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95</meta:user-defined>
    <meta:user-defined meta:name="OVERHEIDop.GmbID/DC.identifier">gmb-2025-330695</meta:user-defined>
    <meta:user-defined meta:name="OVERHEIDop.versieInformatie"/>
  </office:meta>
</office:document-meta>
</file>