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omgevingsplan t.b.v. kamergewijze verhuur voor 4 personen, Dr. Eykmanstraat 1, 1181W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juli 2025 een besluit genomen op de aanvraag. De vergunning is aangevraagd voor het afwijken van het omgevingsplan t.b.v. kamergewijze verhuur voor 4 personen op locatie Dr. Eykmanstraat 1, 1181WG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458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sept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458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069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9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9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587</meta:user-defined>
    <meta:user-defined meta:name="DCTERMS.abstract">Betreft:  besluit op locatie Dr. Eykmanstraat 1, 1181WG Amstelveen</meta:user-defined>
    <dc:language>nl</dc:language>
    <meta:user-defined meta:name="OVERHEIDop.locatietype/OVERHEIDop.gebiedsmarkering">Vlak</meta:user-defined>
    <meta:user-defined meta:name="DC.title">Aanvraag vergunning toegekend voor het afwijken van het omgevingsplan t.b.v. kamergewijze verhuur voor 4 personen, Dr. Eykmanstraat 1, 1181WG Amstelveen</meta:user-defined>
    <meta:user-defined meta:name="DCTERMS.W3CDTF/DCTERMS.available">2025-07-28</meta:user-defined>
    <meta:user-defined meta:name="DCTERMS.W3CDTF/OVERHEIDop.jaargang">2025</meta:user-defined>
    <meta:user-defined meta:name="OVERHEIDop.publicationIssue">330692</meta:user-defined>
    <meta:user-defined meta:name="OVERHEIDop.GmbID/DC.identifier">gmb-2025-330692</meta:user-defined>
    <meta:user-defined meta:name="OVERHEIDop.versieInformatie"/>
  </office:meta>
</office:document-meta>
</file>