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Nijkerkerweg 72-74” (artikel 6.24 Wr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6.24, lid 3 Wet ruimtelijke ordening (Wro) en artikel 6.2, lid 12 Besluit ruimtelijke ordening bekend, dat zij op 22 juli 2025 de overeenkomst “Anterieure overeenkomst</text:span> <text:span text:style-name="nadrukvet">inzake het wijzigingen van de functie ‘bedrijf’ naar ‘wonen’, waarbij er een twee-onder-één-kapwoning wordt gerealiseerd </text:span><text:span text:style-name="nadrukvet">” zijnde een overeenkomst over grondexploitatie als bedoeld in de Wro, zijn aangegaan met exploitant.</text:span>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6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Kennisgeving “Anterieure overeenkomst Nijkerkerweg 72-74” (artikel 6.24 Wro)</meta:user-defined>
    <meta:user-defined meta:name="DCTERMS.W3CDTF/DCTERMS.available">2025-07-30</meta:user-defined>
    <meta:user-defined meta:name="DCTERMS.W3CDTF/OVERHEIDop.jaargang">2025</meta:user-defined>
    <meta:user-defined meta:name="OVERHEIDop.externeBijlage">Zakelijke omschrijving Nijkerkerweg 72-74|exb-2025-27862</meta:user-defined>
    <meta:user-defined meta:name="OVERHEIDop.publicationIssue">330688</meta:user-defined>
    <meta:user-defined meta:name="OVERHEIDop.GmbID/DC.identifier">gmb-2025-330688</meta:user-defined>
    <meta:user-defined meta:name="OVERHEIDop.versieInformatie"/>
  </office:meta>
</office:document-meta>
</file>