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inrit, Wittenstein 128 en 130, 7414E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Wittenstein 128 en 130, 7414EZ Deventer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5-000070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0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6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7042</meta:user-defined>
    <meta:user-defined meta:name="DCTERMS.abstract">het realiseren van een inrit 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inrit, Wittenstein 128 en 130, 7414EZ Devent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86</meta:user-defined>
    <meta:user-defined meta:name="OVERHEIDop.GmbID/DC.identifier">gmb-2025-330686</meta:user-defined>
    <meta:user-defined meta:name="OVERHEIDop.versieInformatie"/>
  </office:meta>
</office:document-meta>
</file>