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APV ontheffing sluitingstijd Barrage, Prins Hendrikplein 5C Veen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li 2025 heeft de burgemeester van Veendam onderstaande ontheffing verleend op grond van de Algemene Plaatselijke Verordening Veendam 2025 aan: </text:p>
            <text:p text:style-name="common-al"/>
            <text:p text:style-name="common-al">Naam: Barrage</text:p>
            <text:p text:style-name="common-al">Omschrijving: Ontheffing sluitingstijd tot uiterlijk 04.00 uur ’s ochtends op 24 december 2025 en 31 december 2025</text:p>
            <text:p text:style-name="common-al">Locatie: Prins Hendrikplein 5C Veendam </text:p>
            <text:p text:style-name="common-al">Datum verzending besluit: 10 juli 2025</text:p>
            <text:p text:style-name="common-al">Zaaknummer: 2025-033363</text:p>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068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8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8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33363</meta:user-defined>
    <meta:user-defined meta:name="DCTERMS.abstract">Ontheffing sluitingstijd op 24 december 2025 en 31 december 2025 Barrage Prins Hendrikplein 5C te Veendam</meta:user-defined>
    <dc:language>nl</dc:language>
    <meta:user-defined meta:name="OVERHEIDop.locatietype/OVERHEIDop.gebiedsmarkering">Adres</meta:user-defined>
    <meta:user-defined meta:name="DC.title">Besluit - APV ontheffing sluitingstijd Barrage, Prins Hendrikplein 5C Veendam</meta:user-defined>
    <meta:user-defined meta:name="DCTERMS.W3CDTF/DCTERMS.available">2025-07-29</meta:user-defined>
    <meta:user-defined meta:name="DCTERMS.W3CDTF/OVERHEIDop.jaargang">2025</meta:user-defined>
    <meta:user-defined meta:name="OVERHEIDop.publicationIssue">330681</meta:user-defined>
    <meta:user-defined meta:name="OVERHEIDop.GmbID/DC.identifier">gmb-2025-330681</meta:user-defined>
    <meta:user-defined meta:name="OVERHEIDop.versieInformatie"/>
  </office:meta>
</office:document-meta>
</file>