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van het aanhangsel op grond van artikel 30a Alcoholwet door bijschrijving van een leidinggevende onbepaalde tijd, tot wederopzegging aan Vincent van Goghstraat 37 te Nuenen</text:p>
      <text:section text:name="zakelijke-mededeling_id1-3-2" text:style-name="zakelijke-mededeling">
        <text:section text:name="zakelijke-mededeling-tekst_id1-3-2-1" text:style-name="zakelijke-mededeling-tekst">
          <text:section text:name="tekst_id1-3-2-1-1" text:style-name="tekst">
            <text:p text:style-name="common-al">Onderwerp: Wijziging van het aanhangsel op grond van artikel 30a Alcoholwet door bijschrijving van een leidinggevende</text:p>
            <text:p text:style-name="common-al">Verleend aan: Jan Linders B.V.</text:p>
            <text:p text:style-name="common-al">Locatie: Vincent van Goghstraat 37</text:p>
            <text:p text:style-name="common-al">Datum: onbepaalde tijd, tot wederopzegging </text:p>
            <text:p text:style-name="common-al">Verzenddatum: 23 juli 2025</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06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ijziging van het aanhangsel op grond van artikel 30a Alcoholwet door bijschrijving van een leidinggevende onbepaalde tijd, tot wederopzegging aan Vincent van Goghstraat 37 te Nuenen</meta:user-defined>
    <meta:user-defined meta:name="DCTERMS.W3CDTF/DCTERMS.available">2025-07-30</meta:user-defined>
    <meta:user-defined meta:name="DCTERMS.W3CDTF/OVERHEIDop.jaargang">2025</meta:user-defined>
    <meta:user-defined meta:name="OVERHEIDop.publicationIssue">330675</meta:user-defined>
    <meta:user-defined meta:name="OVERHEIDop.GmbID/DC.identifier">gmb-2025-330675</meta:user-defined>
    <meta:user-defined meta:name="OVERHEIDop.versieInformatie"/>
  </office:meta>
</office:document-meta>
</file>