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IJweg 1481, Nieuw-Vennep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Firma A.C. Nieuwenhuis en Zonen</text:p>
            <text:p text:style-name="common-al">Zaaknummer: OD2025-0008827</text:p>
            <text:p text:style-name="common-al">DSO nummer: 2025071600057</text:p>
            <text:p text:style-name="common-al">Ontvangstdatum melding: 16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6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827</meta:user-defined>
    <meta:user-defined meta:name="DCTERMS.abstract">IJweg thv 1481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IJweg 1481, Nieuw-Vennep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63</meta:user-defined>
    <meta:user-defined meta:name="OVERHEIDop.GmbID/DC.identifier">gmb-2025-330663</meta:user-defined>
    <meta:user-defined meta:name="OVERHEIDop.versieInformatie"/>
  </office:meta>
</office:document-meta>
</file>