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melding ontvangen waarvoor geen vergunningsplicht geldt voor de locatie Parkeervak Potterstraat. De melding is geregistreerd onder zaaknummer Z2025-00001112. De melding betreft:</text:p>
            <text:p text:style-name="common-al">- plaatsen van een container van 15 tot 26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065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5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2</meta:user-defined>
    <meta:user-defined meta:name="DCTERMS.abstract">Parkeervak Potterstraat</meta:user-defined>
    <dc:language>nl</dc:language>
    <meta:user-defined meta:name="OVERHEIDop.locatietype/OVERHEIDop.gebiedsmarkering">Punt</meta:user-defined>
    <meta:user-defined meta:name="DC.title">Ontvangst melding, : 23 juli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59</meta:user-defined>
    <meta:user-defined meta:name="OVERHEIDop.GmbID/DC.identifier">gmb-2025-330659</meta:user-defined>
    <meta:user-defined meta:name="OVERHEIDop.versieInformatie"/>
  </office:meta>
</office:document-meta>
</file>