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Etty Hillesumstraat 4, 3207 GE Spijkenisse, Verzoeklocatie 202507230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tty Hillesumstraat 4  </text:p>
            <text:p text:style-name="common-al">3207 G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86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6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868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schuur Etty Hillesumstraat 4, 3207 GE Spijkenisse, Verzoeklocatie 202507230203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57</meta:user-defined>
    <meta:user-defined meta:name="OVERHEIDop.GmbID/DC.identifier">gmb-2025-330657</meta:user-defined>
    <meta:user-defined meta:name="OVERHEIDop.versieInformatie"/>
  </office:meta>
</office:document-meta>
</file>