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de ramen aan Amsterdamsestraatweg 40 3743D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duurzamen van de ramen aan Amsterdamsestraatweg 40 3743DT Baarn. Kenmerk 1345863 en datum besluit 24-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6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63</meta:user-defined>
    <meta:user-defined meta:name="DCTERMS.abstract">het verduurzamen van d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duurzamen van de ramen aan Amsterdamsestraatweg 40 3743DT Baarn</meta:user-defined>
    <meta:user-defined meta:name="DCTERMS.W3CDTF/DCTERMS.available">2025-07-28</meta:user-defined>
    <meta:user-defined meta:name="DCTERMS.W3CDTF/OVERHEIDop.jaargang">2025</meta:user-defined>
    <meta:user-defined meta:name="OVERHEIDop.publicationIssue">330656</meta:user-defined>
    <meta:user-defined meta:name="OVERHEIDop.GmbID/DC.identifier">gmb-2025-330656</meta:user-defined>
    <meta:user-defined meta:name="OVERHEIDop.versieInformatie"/>
  </office:meta>
</office:document-meta>
</file>