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iligheidsdag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vrijdag 10 oktober van 12.00 uur tot 19.00 uur </text:p>
            <text:p text:style-name="common-al">Omschrijving: Veiligheidsdag </text:p>
            <text:p text:style-name="common-al">Locatie: Museumplein Veendam </text:p>
            <text:p text:style-name="common-al">Datum verzending besluit: 22 juli 2025</text:p>
            <text:p text:style-name="common-al">Zaaknummer: 2025-038075</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065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5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5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38075</meta:user-defined>
    <meta:user-defined meta:name="DCTERMS.abstract">Veiligheidsdag 10 oktober 2025 Museumplein Veendam</meta:user-defined>
    <dc:language>nl</dc:language>
    <meta:user-defined meta:name="OVERHEIDop.locatietype/OVERHEIDop.gebiedsmarkering">Weg</meta:user-defined>
    <meta:user-defined meta:name="DC.title">Verleende evenementenvergunning: Veiligheidsdag</meta:user-defined>
    <meta:user-defined meta:name="DCTERMS.W3CDTF/DCTERMS.available">2025-07-29</meta:user-defined>
    <meta:user-defined meta:name="DCTERMS.W3CDTF/OVERHEIDop.jaargang">2025</meta:user-defined>
    <meta:user-defined meta:name="OVERHEIDop.publicationIssue">330655</meta:user-defined>
    <meta:user-defined meta:name="OVERHEIDop.GmbID/DC.identifier">gmb-2025-330655</meta:user-defined>
    <meta:user-defined meta:name="OVERHEIDop.versieInformatie"/>
  </office:meta>
</office:document-meta>
</file>