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ermond - Kennisgeving staatssteun</text:p>
      <text:section text:name="regeling_id1-3-2" text:style-name="regeling">
        <text:section text:name="aanhef_id1-3-2-1" text:style-name="aanhef">
          <text:section text:name="preambule_id1-3-2-1-1" text:style-name="preambule">
            <text:p text:style-name="al">De gemeente Roermond heeft op grond van de Algemene Subsidieverordening Roermond 2008 besloten een budgetsubsidie te verlenen aan Theater De Oranjerie B.V. over de jaren 2026 tot en met 2028 ter hoogte van jaarlijks €800.000,- met jaarlijkse prijsindexering volgens prijsindex materiele overheidsconsumptie. </text:p>
            <text:p text:style-name="al"/>
            <text:p text:style-name="al">De subsidie is bedoeld voor de instandhouding van het theater en de ondersteuning van het cultureel programma. </text:p>
            <text:p text:style-name="al"/>
            <text:p text:style-name="al">De subsidie wordt verleend onder toepassing van artikel 53 van Verordening (EU) Nr. 651/2014 (steun voor cultuur en instandhouding van het erfgoed) van de Commissie van 17 juni 2014 waarbij bepaalde categorieën steun op grond van de artikelen 107 en 108 van het Verdrag met de interne markt verenigbaar worden verklaard (PB EU L187/1, 26 juni 2014).</text:p>
            <text:p text:style-name="al"/>
            <text:p text:style-name="al">Bijlage: Beschikking budgetsubsidie Theater Oranjerie 2026-2028</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3065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5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5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Roermond</meta:user-defined>
    <meta:user-defined meta:name="OVERHEID.Informatietype/DC.type">officiële publicatie</meta:user-defined>
    <meta:user-defined meta:name="OVERHEIDop.Rubriek/DC.type">overige overheidsinformatie</meta:user-defined>
    <meta:user-defined meta:name="OVERHEID.Gemeente/OVERHEID.authority">Roermond</meta:user-defined>
    <meta:user-defined meta:name="OVERHEID.Gemeente/DCTERMS.publisher">Roermond</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TERMS.abstract">De gemeente Roermond heeft op grond van de Algemene Subsidieverordening Roermond 2008 besloten een budgetsubsidie te verlenen aan Theater De Oranjerie B.V. over de jaren 2026 tot en met 2028.</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Roermond - Kennisgeving staatssteun</meta:user-defined>
    <meta:user-defined meta:name="DCTERMS.W3CDTF/DCTERMS.available">2025-07-29</meta:user-defined>
    <meta:user-defined meta:name="OVERHEIDop.externeBijlage">Beschikking budgetsubsidie Theater Oranjerie|exb-2025-27861</meta:user-defined>
    <meta:user-defined meta:name="DCTERMS.W3CDTF/OVERHEIDop.jaargang">2025</meta:user-defined>
    <meta:user-defined meta:name="OVERHEIDop.publicationIssue">330651</meta:user-defined>
    <meta:user-defined meta:name="OVERHEIDop.GmbID/DC.identifier">gmb-2025-330651</meta:user-defined>
    <meta:user-defined meta:name="OVERHEIDop.versieInformatie"/>
  </office:meta>
</office:document-meta>
</file>