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de woning op de locatie Schubertstraat 12, 1741 H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80</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065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80</meta:user-defined>
    <meta:user-defined meta:name="DCTERMS.abstract">Verleende omgevingsvergunning met een Bopa voor het plaatsen van een dakopbouw op de woning op de locatie Schubertstraat 12, 1741 HS in Schagen</meta:user-defined>
    <dc:language>nl</dc:language>
    <meta:user-defined meta:name="DC.title">Verleende omgevingsvergunning met een Bopa voor het plaatsen van een dakopbouw op de woning op de locatie Schubertstraat 12, 1741 HS in Schagen</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860</meta:user-defined>
    <meta:user-defined meta:name="OVERHEIDop.publicationIssue">330650</meta:user-defined>
    <meta:user-defined meta:name="OVERHEIDop.GmbID/DC.identifier">gmb-2025-330650</meta:user-defined>
    <meta:user-defined meta:name="OVERHEIDop.versieInformatie"/>
  </office:meta>
</office:document-meta>
</file>