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ingsplannen tandartspraktijk tot appartement, Bartelinksgang 2, 7151CW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ntvangen voor het Verbouwingsplannen tandartspraktijk tot appartement op locatie Bartelinksgang 2, 7151CW Eibergen. De aanvraag is geregistreerd onder zaaknummer Z2025-000011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064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64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167</meta:user-defined>
    <meta:user-defined meta:name="DCTERMS.abstract">Betreft: Aanvraag op locatie Bartelinksgang 2, 7151CW Eibergen</meta:user-defined>
    <dc:language>nl</dc:language>
    <meta:user-defined meta:name="OVERHEIDop.locatietype/OVERHEIDop.gebiedsmarkering">Vlak</meta:user-defined>
    <meta:user-defined meta:name="DC.title">Aanvraag vergunning voor Verbouwingsplannen tandartspraktijk tot appartement, Bartelinksgang 2, 7151CW Eiberg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648</meta:user-defined>
    <meta:user-defined meta:name="OVERHEIDop.GmbID/DC.identifier">gmb-2025-330648</meta:user-defined>
    <meta:user-defined meta:name="OVERHEIDop.versieInformatie"/>
  </office:meta>
</office:document-meta>
</file>