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phanotistuin (tegenover nummer 9) in Ter Aar (kern Papenvee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phanotistuin (tegenover nummer 9) in Ter Aar (kern Papenveer) - zaaknummer Z2025-00003178 - sloopmelding voor het verwijderen van asbest- ingekomen 22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6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78</meta:user-defined>
    <dc:language>nl</dc:language>
    <meta:user-defined meta:name="OVERHEIDop.locatietype/OVERHEIDop.gebiedsmarkering">Vlak</meta:user-defined>
    <meta:user-defined meta:name="DC.title">Sloopmelding Stephanotistuin (tegenover nummer 9) in Ter Aar (kern Papenveer) - het verwijderen van asbe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47</meta:user-defined>
    <meta:user-defined meta:name="OVERHEIDop.GmbID/DC.identifier">gmb-2025-330647</meta:user-defined>
    <meta:user-defined meta:name="OVERHEIDop.versieInformatie"/>
  </office:meta>
</office:document-meta>
</file>