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09-GPP-Hasseltstraat 12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9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asseltstraat 12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er nu twee parkeerplaatsen voor opladen elektrische voertuigen aanwezig zijn;</text:p>
              </text:list-item>
              <text:list-item text:style-override="id1-3-2-2-1-5-7">
                <text:number>•</text:number>
                <text:p text:style-name="al">uit de gebruiksstatistieken blijkt dat één parkeerplaats voor opladen elektrische voertuigen voldoende is;</text:p>
              </text:list-item>
              <text:list-item text:style-override="id1-3-2-2-1-5-8">
                <text:number>•</text:number>
                <text:p text:style-name="al">hierom één parkeerplaats voor opladen elektrische voertuigen wordt omgezet in een gehandicaptenparkeerplaats op kenteken;</text:p>
              </text:list-item>
              <text:list-item text:style-override="id1-3-2-2-1-5-9">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10">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1">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Hasseltstraat 122 te Tilburg door het plaatsen van een verkeersbord E6 (gehandicaptenparkeerplaats) van bijlage 1 van het Reglement verkeersregels en verkeerstekens 1990, en een onderbord met kenteken en het verwijderen van de linkerpijl van het onderbord OB504 onder verkeerbord E4 (parkeergelegenheid) van bijlage 1 van het Reglement verkeersregels en verkeerstekens 1990 zoals is aangegeven op de aan dit besluit gehechte tekening:</text:p>
            <text:list text:style-name="id1-3-2-2-1-11">
              <text:list-item text:style-override="id1-3-2-2-1-11-1">
                <text:number>•</text:number>
                <text:p text:style-name="al">Hasseltstraat 12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64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4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4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asseltstraat 1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09-GPP-Hasseltstraat 122</meta:user-defined>
    <meta:user-defined meta:name="DCTERMS.abstract">Creëren van gehandicaptenparkeerplaats op dichtstbijzijnde beschikbare locatie Hasseltstraat 122 te Tilburg door plaatsen verkeersbord E6 en onderbord met kenteken en verwijderen van linkerpijl van onderbord OB504 onder verkeerbord E4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09-GPP-Hasseltstraat 122</meta:user-defined>
    <meta:user-defined meta:name="DCTERMS.W3CDTF/DCTERMS.available">2025-07-29</meta:user-defined>
    <meta:user-defined meta:name="OVERHEIDop.externeBijlage">Hasseltstraat 122 (GPP)|exb-2025-27859</meta:user-defined>
    <meta:user-defined meta:name="DCTERMS.W3CDTF/OVERHEIDop.jaargang">2025</meta:user-defined>
    <meta:user-defined meta:name="OVERHEIDop.publicationIssue">330644</meta:user-defined>
    <meta:user-defined meta:name="OVERHEIDop.GmbID/DC.identifier">gmb-2025-330644</meta:user-defined>
    <meta:user-defined meta:name="OVERHEIDop.versieInformatie"/>
  </office:meta>
</office:document-meta>
</file>