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Burgemeester Koetjestraat 2-4 in Vroomshoop, gebruik maken van een 11 displays t.b.v. publiekscampagne "KIND VAN" over KOPP/KOV tussen 22 september en 13 okto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Burgemeester Koetjestraat 2-4 in Vroomshoop</text:p>
            <text:p text:style-name="common-al">
            <text:span text:style-name="nadrukvet">Wat:</text:span> gebruik maken van een 11 displays t.b.v. publiekscampagne "KIND VAN" over KOPP/KOV tussen 22 september en 13 oktober 2025</text:p>
            <text:p text:style-name="common-al">
            <text:span text:style-name="nadrukvet">Wanneer:</text:span> van 22-09-2025 00:00 tot 13-10-2025 00:00</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6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32</meta:user-defined>
    <meta:user-defined meta:name="DCTERMS.abstract">gebruik maken van een 11 displays t.b.v. publiekscampagne "KIND VAN" over KOPP/KOV tussen 22 september en 13 oktober 2025</meta:user-defined>
    <dc:language>nl</dc:language>
    <meta:user-defined meta:name="OVERHEIDop.locatietype/OVERHEIDop.gebiedsmarkering">Punt</meta:user-defined>
    <meta:user-defined meta:name="DC.title">Gemeente Twenterand - verleende vergunning, Rondom "Het Punt"Burgemeester Koetjestraat 2-4 in Vroomshoop, gebruik maken van een 11 displays t.b.v. publiekscampagne "KIND VAN" over KOPP/KOV tussen 22 september en 13 oktober 2025</meta:user-defined>
    <meta:user-defined meta:name="DCTERMS.W3CDTF/DCTERMS.available">2025-07-28</meta:user-defined>
    <meta:user-defined meta:name="DCTERMS.W3CDTF/OVERHEIDop.jaargang">2025</meta:user-defined>
    <meta:user-defined meta:name="OVERHEIDop.publicationIssue">330638</meta:user-defined>
    <meta:user-defined meta:name="OVERHEIDop.GmbID/DC.identifier">gmb-2025-330638</meta:user-defined>
    <meta:user-defined meta:name="OVERHEIDop.versieInformatie"/>
  </office:meta>
</office:document-meta>
</file>