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dekken van parkeerkelder met aluminium overkapping en wand met openingen, Oranjebaan 4, 1183N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5 een besluit genomen op de aanvraag. De vergunning is aangevraagd voor het afdekken van parkeerkelder met aluminium overkapping en wand met openingen op locatie Oranjebaan 4, 1183NN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27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7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6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02</meta:user-defined>
    <meta:user-defined meta:name="DCTERMS.abstract">Betreft:  besluit op locatie Oranjebaan 4, 1183NN Amstelveen</meta:user-defined>
    <dc:language>nl</dc:language>
    <meta:user-defined meta:name="DC.title">Aanvraag vergunning toegekend voor het afdekken van parkeerkelder met aluminium overkapping en wand met openingen, Oranjebaan 4, 1183NN Amstelve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7858</meta:user-defined>
    <meta:user-defined meta:name="OVERHEIDop.publicationIssue">330633</meta:user-defined>
    <meta:user-defined meta:name="OVERHEIDop.GmbID/DC.identifier">gmb-2025-330633</meta:user-defined>
    <meta:user-defined meta:name="OVERHEIDop.versieInformatie"/>
  </office:meta>
</office:document-meta>
</file>