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rit aan Fortstraat 7, 4285 XZ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rit aan Fortstraat 7, 4285 XZ Woudrichem (2025-0239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De gemeente neemt daarover waarschijnlijk voor 16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63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3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3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3983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Gemeente Altena - Aanvraag vergunning voor het realiseren van een oprit aan Fortstraat 7, 4285 XZ Woudri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31</meta:user-defined>
    <meta:user-defined meta:name="OVERHEIDop.GmbID/DC.identifier">gmb-2025-330631</meta:user-defined>
    <meta:user-defined meta:name="OVERHEIDop.versieInformatie"/>
  </office:meta>
</office:document-meta>
</file>