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Groots Promconcert SBO Crescendo met Edsilia Rombley op 29-11-2025 op de locatie Sporthal de Walvis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5 heeft de gemeente een aanvraag ontvangen voor een evenementen vergunning voor Groots Promconcert SBO Crescendo met Edsilia Rombley op 29-11-2025 op de locatie Sporthal de Walvis, Krimpen aan de Lek. De aanvraag is geregistreerd onder zaaknummer 193116607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62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6077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Groots Promconcert SBO Crescendo met Edsilia Rombley op 29-11-2025 op de locatie Sporthal de Walvis, Krimpen aan de Le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28</meta:user-defined>
    <meta:user-defined meta:name="OVERHEIDop.GmbID/DC.identifier">gmb-2025-330628</meta:user-defined>
    <meta:user-defined meta:name="OVERHEIDop.versieInformatie"/>
  </office:meta>
</office:document-meta>
</file>