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rteljorisstraat 38 2011RB Haarlem, 0392-2025-0085255, het aanbrengen van platte en haakse gevelreclame, verzonden 2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062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5255</meta:user-defined>
    <meta:user-defined meta:name="DCTERMS.abstract">het aanbrengen van platte en haakse gevel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rteljorisstraat 38 2011RB Haarlem, 0392-2025-0085255, het aanbrengen van platte en haakse gevelreclame, verzonden 24-07-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26</meta:user-defined>
    <meta:user-defined meta:name="OVERHEIDop.GmbID/DC.identifier">gmb-2025-330626</meta:user-defined>
    <meta:user-defined meta:name="OVERHEIDop.versieInformatie"/>
  </office:meta>
</office:document-meta>
</file>