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nningweg 88, 1507 DH Zaandam - het bouwen van een nieuwe overkapping t.b.v.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581 - het bouwen van een nieuwe overkapping t.b.v. opslag - op de locatie Penningweg 88, 1507 DH Zaandam</text:p>
            <text:p text:style-name="common-al">
            
          </text:p>
            <text:p text:style-name="common-al">Aanvraag ontvangen: 17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62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2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2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581</meta:user-defined>
    <dc:language>nl</dc:language>
    <meta:user-defined meta:name="OVERHEIDop.locatietype/OVERHEIDop.gebiedsmarkering">Punt</meta:user-defined>
    <meta:user-defined meta:name="DC.title">Aanvraag omgevingsvergunning - Penningweg 88, 1507 DH Zaandam - het bouwen van een nieuwe overkapping t.b.v. opsla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21</meta:user-defined>
    <meta:user-defined meta:name="OVERHEIDop.GmbID/DC.identifier">gmb-2025-330621</meta:user-defined>
    <meta:user-defined meta:name="OVERHEIDop.versieInformatie"/>
  </office:meta>
</office:document-meta>
</file>