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teenweg 2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in gebruik nemen van een HTR-installatie </text:p>
            <text:p text:style-name="common-al">Locatie: Steenweg 20, 5342 LZ Oss </text:p>
            <text:p text:style-name="common-al">Zaaknummer:   Z/257447</text:p>
            <text:p text:style-name="common-al">Datum ontvangen:  23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06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447</meta:user-defined>
    <meta:user-defined meta:name="DCTERMS.abstract">in gebruik nemen van een HTR-installatie  </meta:user-defined>
    <dc:language>nl</dc:language>
    <meta:user-defined meta:name="OVERHEIDop.locatietype/OVERHEIDop.gebiedsmarkering">Adres</meta:user-defined>
    <meta:user-defined meta:name="DC.title">Omgevingsvergunning aangevraagd – Steenweg 20 Oss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20</meta:user-defined>
    <meta:user-defined meta:name="OVERHEIDop.GmbID/DC.identifier">gmb-2025-330620</meta:user-defined>
    <meta:user-defined meta:name="OVERHEIDop.versieInformatie"/>
  </office:meta>
</office:document-meta>
</file>