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uitvoeren van sloopwerkzaamheden t.b.v. renovatie en verduurzaming woning, Nieuwstraat 105, 9724 K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uitvoeren van sloopwerkzaamheden t.b.v. renovatie en verduurzaming woning aan Nieuwstraat 105 te Groningen  </text:span>
          </text:p>
            <text:p text:style-name="common-al">De gemeente Groningen heeft op 23-07-2025 een melding sloopwerkzaamheden ontvangen voor het uitvoeren van sloopwerkzaamheden t.b.v. renovatie en verduurzaming woning aan Nieuwstraat 105  te Groningen, dossiernummer GRN-00022082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0619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61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61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2082</meta:user-defined>
    <dc:language>nl</dc:language>
    <meta:user-defined meta:name="OVERHEIDop.locatietype/OVERHEIDop.gebiedsmarkering">Punt</meta:user-defined>
    <meta:user-defined meta:name="DC.title">Kennisgeving melding sloopwerkzaamheden, het uitvoeren van sloopwerkzaamheden t.b.v. renovatie en verduurzaming woning, Nieuwstraat 105, 9724 KK Groningen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619</meta:user-defined>
    <meta:user-defined meta:name="OVERHEIDop.GmbID/DC.identifier">gmb-2025-330619</meta:user-defined>
    <meta:user-defined meta:name="OVERHEIDop.versieInformatie"/>
  </office:meta>
</office:document-meta>
</file>