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JOHAN FRISOLAAN 63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Johan Frisolaan 63 Vught, realiseren aanbouw bij bestaande woning, Z25 – 292594.</text:p>
            <text:p text:style-name="common-al">De vergunning is verzonden op 23 jul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3061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1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1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JOHAN FRISOLAAN 63 VUGHT</meta:user-defined>
    <meta:user-defined meta:name="DCTERMS.W3CDTF/DCTERMS.available">2025-07-30</meta:user-defined>
    <meta:user-defined meta:name="DCTERMS.W3CDTF/OVERHEIDop.jaargang">2025</meta:user-defined>
    <meta:user-defined meta:name="OVERHEIDop.publicationIssue">330618</meta:user-defined>
    <meta:user-defined meta:name="OVERHEIDop.GmbID/DC.identifier">gmb-2025-330618</meta:user-defined>
    <meta:user-defined meta:name="OVERHEIDop.versieInformatie"/>
  </office:meta>
</office:document-meta>
</file>