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ennemerbeek ( Bekenbuurt 't Kalf), Zaandam -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 de landbodem opslaan, zeven, mechanisch ontwateren of samenvoegen van zonder bewerking herbruikbare grond of baggerspecie</text:p>
            <text:p text:style-name="common-al">Aanvrager: Gebr. Beentjes Grond- Weg- en Waterbouw B.V.</text:p>
            <text:p text:style-name="common-al">Zaaknummer: OD2025-0004886</text:p>
            <text:p text:style-name="common-al">DSO nummer: 2025061900461</text:p>
            <text:p text:style-name="common-al">Ontvangstdatum melding: 19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6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86</meta:user-defined>
    <meta:user-defined meta:name="DCTERMS.abstract">24.02 Herinrichting Bekenbuur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ennemerbeek ( Bekenbuurt 't Kalf), Zaandam - Op de landbodem opslaan, zeven, mechanisch ontwateren of samenvoegen van zonder bewerking herbruikbare grond of baggerspeci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14</meta:user-defined>
    <meta:user-defined meta:name="OVERHEIDop.GmbID/DC.identifier">gmb-2025-330614</meta:user-defined>
    <meta:user-defined meta:name="OVERHEIDop.versieInformatie"/>
  </office:meta>
</office:document-meta>
</file>