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dijks 2, 4, 6, 8, 10, 12, 14  9918 RB Garrelsweer</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msdelta een aanvraag ontvangen voor het isoleren van daken en vervangen van dragende wanden op de locatie Bovendijks 2, 4, 6, 8, 10, 12, 14 9918 RB Garrelsweer.</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06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00</meta:user-defined>
    <meta:user-defined meta:name="DCTERMS.abstract">22 juli 2025 voor het isoleren van daken en vervangen van dragende wanden op de locatie Bovendijks 2, 4, 6, 8, 10, 12, 14  9918RB Garrelsweer.</meta:user-defined>
    <dc:language>nl</dc:language>
    <meta:user-defined meta:name="OVERHEIDop.locatietype/OVERHEIDop.gebiedsmarkering">Vlak</meta:user-defined>
    <meta:user-defined meta:name="DC.title">Kennisgeving ontvangst aanvraag omgevingsvergunning Bovendijks 2, 4, 6, 8, 10, 12, 14  9918 RB Garrelsweer</meta:user-defined>
    <meta:user-defined meta:name="DCTERMS.W3CDTF/DCTERMS.available">2025-07-30</meta:user-defined>
    <meta:user-defined meta:name="DCTERMS.W3CDTF/OVERHEIDop.jaargang">2025</meta:user-defined>
    <meta:user-defined meta:name="OVERHEIDop.publicationIssue">330605</meta:user-defined>
    <meta:user-defined meta:name="OVERHEIDop.GmbID/DC.identifier">gmb-2025-330605</meta:user-defined>
    <meta:user-defined meta:name="OVERHEIDop.versieInformatie"/>
  </office:meta>
</office:document-meta>
</file>